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naast Vlietkade 7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3-004676, verzenddatum: 15 april 2024)</text:p>
            <text:p text:style-name="common-al">Het hoogheemraadschap heeft een omgevingsvergunning voor een wateractiviteit verleend. De omgevingsvergunning gaat over het:</text:p>
            <text:p text:style-name="common-al">- aanbrengen en verwijderen van dijk kruisende kabels en mantelbuizen in eenwaterkering;</text:p>
            <text:p text:style-name="common-al">- aanbrengen, wijzigen of verwijderen van een MS-station op een waterkering;</text:p>
            <text:p text:style-name="common-al">- aanbrengen van een grondkerende constructie op een waterkering. De werken worden uitgevoerd naast Vlietkade 7 in Zevenhuizen,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6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6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activiteiten naast Vlietkade 7 in Zevenhuizen, gemeente Zuidplas.</meta:user-defined>
    <meta:user-defined meta:name="DCTERMS.W3CDTF/DCTERMS.available">2024-04-18</meta:user-defined>
    <meta:user-defined meta:name="DCTERMS.W3CDTF/OVERHEIDop.jaargang">2024</meta:user-defined>
    <meta:user-defined meta:name="OVERHEIDop.publicationIssue">7367</meta:user-defined>
    <meta:user-defined meta:name="OVERHEIDop.WsbID/DC.identifier">wsb-2024-7367</meta:user-defined>
    <meta:user-defined meta:name="OVERHEIDop.versieInformatie"/>
  </office:meta>
</office:document-meta>
</file>