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van percelen: geheel: Asten D 3359, 3373, P 13, M 207, 560, N 251, 253, 338, 1634, 1635, P 508, 960 en gedeeltelijk: Asten M 24, 194, P 459, R 457</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het Waterschap Aa en Maas uitvoering aan het arrest van de Hoge Raad van 26 november 2021 (ECLI:NL:HR:2021:1778).</text:p>
            <text:p text:style-name="common-al">Op basis van recente jurisprudentie dient het waterschap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het waterschap van oordeel dat bij deze verkoop dit de enige serieuze gegadigde is.</text:p>
            <text:p text:style-name="common-al">
            <text:span text:style-name="nadrukvet">Objectinformatie </text:span>
          </text:p>
            <text:p text:style-name="common-al">Percelen Geheel: Asten D 3359, 3373, P 13, M 207, 560, N 251, 253, 338, 1634, 1635, P 508, 960 </text:p>
            <text:p text:style-name="common-al">Gedeeltelijk: Asten M 24, 194, P 459, R 457 </text:p>
            <text:p text:style-name="common-al">Oppervlak: 1.61.07 ha</text:p>
            <text:p text:style-name="common-al">Bestemming/inrichting: afwaardering watergangen</text:p>
            <text:p text:style-name="common-al">
            <text:span text:style-name="nadrukvet">Voornemen tot aangaan van een verkoopovereenkomst </text:span>
          </text:p>
            <text:p text:style-name="common-al">Waterschap Aa en Maas is voornemens om een verkoopovereenkomst, voor de in de aanhef vermelde percelen, te sluiten met de gemeente Asten. Met deze verkoop wordt de juridische situatie in overeenstemming gebracht met de feitelijke situatie (welke partij het beheer en onderhoud uitvoert). De gemeente draagt een categorie A watergang aan ons over en wij dragen een aantal afgewaardeerde watergangen en bermen over aan de gemeente Asten. Voor de percelen die worden afgewaardeerd geldt dat het voornamelijk afwaarderingen naar een B status zijn. De gemeente wordt gezien als de meest gerede partij om aan te verkopen. </text:p>
            <text:p text:style-name="common-al">Het Waterschap Aa en Maas meent dat de gemeente Asten, gezien voornoemde omstandigheden, de enige serieuze gegadigde is die in aanmerking komt voor de (beoogde) verkoop van deze percelen. Gelet op vorenstaande overwegingen zijn wij van oordeel dat het verkopen kan plaatsvinden zonder bredere selectieprocedure. Volstaan wordt met deze voorafgaande bekendmaking. </text:p>
            <text:p text:style-name="common-al">
            <text:span text:style-name="nadrukvet">Termijn reactie</text:span>
          </text:p>
            <text:p text:style-name="common-al">Waterschap Aa en Maas zal vanaf 20 dagen na de datum van deze publicatie overgaan tot het verkopen van de betreffende grond, tenzij voordien door een belanghebbende een kort geding tegen dit voornemen aanhangig is gemaakt bij de voorzieningenrechter van de rechtbank Noord-Brabant. Er liggen verder geen stukken ter inzage.</text:p>
            <text:p text:style-name="last-al">Voor nadere inlichtingen kunt u contact opnemen met mevrouw M. Meijer van het waterschap, telnr. 088-1788000. </text:p>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 23 april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365</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65</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65</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Publicatie voornemen tot verkoop van percelen: geheel: Asten D 3359, 3373, P 13, M 207, 560, N 251, 253, 338, 1634, 1635, P 508, 960 en gedeeltelijk: Asten M 24, 194, P 459, R 457</meta:user-defined>
    <meta:user-defined meta:name="DCTERMS.W3CDTF/DCTERMS.available">2024-04-23</meta:user-defined>
    <meta:user-defined meta:name="DCTERMS.W3CDTF/OVERHEIDop.jaargang">2024</meta:user-defined>
    <meta:user-defined meta:name="OVERHEIDop.publicationIssue">7365</meta:user-defined>
    <meta:user-defined meta:name="OVERHEIDop.WsbID/DC.identifier">wsb-2024-7365</meta:user-defined>
    <meta:user-defined meta:name="OVERHEIDop.versieInformatie"/>
  </office:meta>
</office:document-meta>
</file>