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 vervangen in Niehoofstertocht nabij Niehoofsterweg 40 te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op 12 april 2024 een aanvraag Omgevingsvergunning ontvangen. De aanvraag betreft ‘Dam met duiker vervangen in Niehoofstertocht nabij Niehoofsterweg 40 te Niehove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36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6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6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Dam met duiker vervangen in Niehoofstertocht nabij Niehoofsterweg 40 te Niehove</meta:user-defined>
    <meta:user-defined meta:name="DCTERMS.W3CDTF/DCTERMS.available">2024-04-18</meta:user-defined>
    <meta:user-defined meta:name="DCTERMS.W3CDTF/OVERHEIDop.jaargang">2024</meta:user-defined>
    <meta:user-defined meta:name="OVERHEIDop.publicationIssue">7364</meta:user-defined>
    <meta:user-defined meta:name="OVERHEIDop.WsbID/DC.identifier">wsb-2024-7364</meta:user-defined>
    <meta:user-defined meta:name="OVERHEIDop.versieInformatie"/>
  </office:meta>
</office:document-meta>
</file>