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Grebbeweg 111 in Rhenen (code HDSR426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Grebbeweg 111 in Rhenen.</text:p>
            <text:p text:style-name="common-al">Deze aanvraag is ontvangen op 15 april 2024 en geregistreerd onder zaak 426309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6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6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426309</meta:user-defined>
    <meta:user-defined meta:name="DCTERMS.abstract">aanvraag watervergunning voor het aanleggen van kabels of leidingen nabij Grebbeweg 111 in Rhen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Grebbeweg 111 in Rhenen (code HDSR426309)</meta:user-defined>
    <meta:user-defined meta:name="DCTERMS.W3CDTF/DCTERMS.available">2024-04-18</meta:user-defined>
    <meta:user-defined meta:name="DCTERMS.W3CDTF/OVERHEIDop.jaargang">2024</meta:user-defined>
    <meta:user-defined meta:name="OVERHEIDop.publicationIssue">7362</meta:user-defined>
    <meta:user-defined meta:name="OVERHEIDop.WsbID/DC.identifier">wsb-2024-7362</meta:user-defined>
    <meta:user-defined meta:name="OVERHEIDop.versieInformatie"/>
  </office:meta>
</office:document-meta>
</file>