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ingbuisdijk 979 1086VA Amsterdam - AGV - WN2024-002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ringbuisdijk 979 1086VA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15-04-2024 en geregistreerd onder zaaknummer WN2024-0020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ringbuisdijk 979 1086VA Amsterdam - AGV - WN2024-002061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61</meta:user-defined>
    <meta:user-defined meta:name="OVERHEIDop.WsbID/DC.identifier">wsb-2024-7361</meta:user-defined>
    <meta:user-defined meta:name="OVERHEIDop.versieInformatie"/>
  </office:meta>
</office:document-meta>
</file>