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ostbus 106 4130EC Vianen, Endelhovenlaan 1 3601GR Maarssen, Zandpad 21 3631NL Nieuwersluis - AGV - WN2024-00025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ostbus 106 4130EC Vianen, Endelhovenlaan 1 3601GR Maarssen, Zandpad 21 3631NL Nieuwersluis.
				</text:p>
            <text:p text:style-name="common-al">
				Het betreft de volgende activiteit(en): 
				</text:p>
            <text:p text:style-name="common-al">
				Een bouwwerk of ander werk aanbrengen, wijzigen of verwijderen
Oppervlaktewater dempen
				</text:p>
            <text:p text:style-name="common-al">
				Waternet behandelt deze aanvraag namens AGV. Deze aanvraag is ontvangen op 12-01-2024 en geregistreerd onder zaaknummer WN2024-00025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N2024-000250</meta:user-defined>
    <meta:user-defined meta:name="DCTERMS.abstract">Omgevingsvergunning Water, Nebest B.V., Zandpad 21 t/m 31 in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ostbus 106 4130EC Vianen, Endelhovenlaan 1 3601GR Maarssen, Zandpad 21 3631NL Nieuwersluis - AGV - WN2024-000250</meta:user-defined>
    <meta:user-defined meta:name="DCTERMS.W3CDTF/DCTERMS.available">2024-01-18</meta:user-defined>
    <meta:user-defined meta:name="DCTERMS.W3CDTF/OVERHEIDop.jaargang">2024</meta:user-defined>
    <meta:user-defined meta:name="OVERHEIDop.publicationIssue">736</meta:user-defined>
    <meta:user-defined meta:name="OVERHEIDop.WsbID/DC.identifier">wsb-2024-736</meta:user-defined>
    <meta:user-defined meta:name="OVERHEIDop.versieInformatie"/>
  </office:meta>
</office:document-meta>
</file>