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meerdere activiteiten nabij locatie Kanaaldijk Zuid 24 in Schalkwijk (code HDSR4207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meerdere activiteiten, waaronder: 1. Dempen bestaande sloot en graven nieuwe sloot 2. Verplaatsen bestaande dam en realisatie twee nieuwe dammen (met duikers) 3. Plaatsen voetgangers bruggetjes 4. Aanleg natuurvriendelijke oevers nabij locatie Kanaaldijk Zuid 24 in Schalkwijk. </text:p>
            <text:p text:style-name="common-al">Deze aanvraag is ontvangen op 2 april 2024 en geregistreerd onder zaak 42076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8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5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5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5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20765</meta:user-defined>
    <meta:user-defined meta:name="DCTERMS.abstract">Nieuwe aanvraag voor een watervergunning voor meerdere activiteiten nabij locatie Kanaaldijk Zuid 24 in Schalkwijk.</meta:user-defined>
    <dc:language>nl</dc:language>
    <meta:user-defined meta:name="OVERHEIDop.locatietype/OVERHEIDop.gebiedsmarkering">Lijn</meta:user-defined>
    <meta:user-defined meta:name="OVERHEIDop.locatietype/OVERHEIDop.gebiedsmarkering">Weg</meta:user-defined>
    <meta:user-defined meta:name="DC.title">Hoogheemraadschap De Stichtse Rijnlanden – Nieuwe aanvraag watervergunning voor meerdere activiteiten nabij locatie Kanaaldijk Zuid 24 in Schalkwijk (code HDSR420765)</meta:user-defined>
    <meta:user-defined meta:name="DCTERMS.W3CDTF/DCTERMS.available">2024-04-18</meta:user-defined>
    <meta:user-defined meta:name="DCTERMS.W3CDTF/OVERHEIDop.jaargang">2024</meta:user-defined>
    <meta:user-defined meta:name="OVERHEIDop.publicationIssue">7359</meta:user-defined>
    <meta:user-defined meta:name="OVERHEIDop.WsbID/DC.identifier">wsb-2024-7359</meta:user-defined>
    <meta:user-defined meta:name="OVERHEIDop.versieInformatie"/>
  </office:meta>
</office:document-meta>
</file>