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2 woningen langs het primair oppervlaktewater genaamd 'Roer' aan de Voorstad Sint Jacob te Roermond en tevens het lozen van hemelwater afkomstig van verhard oppervlakte in een primair oppervlaktewater genaamd ‘Ro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4 aan de vergunninghouder toegezonden.</text:p>
            <text:p text:style-name="common-al">Het dagelijks bestuur van Waterschap Limburg maakt bekend, dat op 15 april 2024 onder het stellen van voorschriften, een watervergunning is verleend voor het bouwen van 2 woningen langs het primair oppervlaktewater genaamd 'Roer' aan de Voorstad Sint Jacob te Roermond en tevens het lozen van hemelwater afkomstig van verhard oppervlakte in een primair oppervlaktewater genaamd ‘Roer’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2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april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5243</meta:user-defined>
    <meta:user-defined meta:name="DCTERMS.abstract">Bekendmaking watervergunning Waterschap Limburg voor het bouwen van 2 woningen langs het primair oppervlaktewater genaamd 'Roer' aan de Voorstad Sint Jacob te Roermond en tevens  het lozen van hemelwater afkomstig van verhard oppervlakte in een primair oppervlaktewater genaamd ‘Roer’ </meta:user-defined>
    <dc:language>nl</dc:language>
    <meta:user-defined meta:name="OVERHEIDop.locatietype/OVERHEIDop.gebiedsmarkering">Punt</meta:user-defined>
    <meta:user-defined meta:name="DC.title">Bekendmaking watervergunning Waterschap Limburg voor het bouwen van 2 woningen langs het primair oppervlaktewater genaamd 'Roer' aan de Voorstad Sint Jacob te Roermond en tevens het lozen van hemelwater afkomstig van verhard oppervlakte in een primair oppervlaktewater genaamd ‘Roer’ in de gemeente Roermond</meta:user-defined>
    <meta:user-defined meta:name="DCTERMS.W3CDTF/DCTERMS.available">2024-04-18</meta:user-defined>
    <meta:user-defined meta:name="DCTERMS.W3CDTF/OVERHEIDop.jaargang">2024</meta:user-defined>
    <meta:user-defined meta:name="OVERHEIDop.externeBijlage">Watervergunning 2023-Z15243|exb-2024-15889</meta:user-defined>
    <meta:user-defined meta:name="OVERHEIDop.externeBijlage">Bijlage 1|exb-2024-15890</meta:user-defined>
    <meta:user-defined meta:name="OVERHEIDop.externeBijlage">Bijlage 2|exb-2024-15891</meta:user-defined>
    <meta:user-defined meta:name="OVERHEIDop.externeBijlage">Bijlage 3|exb-2024-15892</meta:user-defined>
    <meta:user-defined meta:name="OVERHEIDop.externeBijlage">Bijlage 4|exb-2024-15893</meta:user-defined>
    <meta:user-defined meta:name="OVERHEIDop.externeBijlage">Bijlage 5|exb-2024-15894</meta:user-defined>
    <meta:user-defined meta:name="OVERHEIDop.publicationIssue">7356</meta:user-defined>
    <meta:user-defined meta:name="OVERHEIDop.WsbID/DC.identifier">wsb-2024-7356</meta:user-defined>
    <meta:user-defined meta:name="OVERHEIDop.versieInformatie"/>
  </office:meta>
</office:document-meta>
</file>