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elektriciteitskabel ter plaatse van de Benedenberg 17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4963, verzenddatum: 15 april 2024)</text:p>
            <text:p text:style-name="common-al">Het hoogheemraadschap heeft een omgevingsvergunning voor een wateractiviteit verleend. De omgevingsvergunning gaat over het:</text:p>
            <text:p text:style-name="common-al">- aanbrengen van een las- of aansluitgat in een oppervlaktewaterlichaam </text:p>
            <text:p text:style-name="common-al">- aanbrengen van een kabel in een oppervlaktewaterlichaam </text:p>
            <text:p text:style-name="common-al">- aanbrengen of verwijderen van een kabel of het aanbrengen van een proefsleuf of las- of aansluitgat in of langs de openbare weg ter plaatse van de Benedenberg 17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elektriciteitskabel ter plaatse van de Benedenberg 17 in Bergambacht, gemeente Krimpenerwaard.</meta:user-defined>
    <meta:user-defined meta:name="DCTERMS.W3CDTF/DCTERMS.available">2024-04-18</meta:user-defined>
    <meta:user-defined meta:name="DCTERMS.W3CDTF/OVERHEIDop.jaargang">2024</meta:user-defined>
    <meta:user-defined meta:name="OVERHEIDop.publicationIssue">7355</meta:user-defined>
    <meta:user-defined meta:name="OVERHEIDop.WsbID/DC.identifier">wsb-2024-7355</meta:user-defined>
    <meta:user-defined meta:name="OVERHEIDop.versieInformatie"/>
  </office:meta>
</office:document-meta>
</file>