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ouwen van een pand ter plaatse van Mijlweg 8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ouwen van een pand ter plaatse van Mijlweg 81 in Dordrecht. .</text:p>
            <text:p text:style-name="common-al">Zaaknummer: VTH202402-0114</text:p>
            <text:p text:style-name="common-al">Start bezwaartermijn (6 weken): 18-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114</meta:user-defined>
    <meta:user-defined meta:name="DCTERMS.abstract">het verbouwen van een pand ter plaatse van Mijlweg 81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verbouwen van een pand ter plaatse van Mijlweg 81 in Dordrecht</meta:user-defined>
    <meta:user-defined meta:name="DCTERMS.W3CDTF/DCTERMS.available">2024-04-18</meta:user-defined>
    <meta:user-defined meta:name="DCTERMS.W3CDTF/OVERHEIDop.jaargang">2024</meta:user-defined>
    <meta:user-defined meta:name="OVERHEIDop.publicationIssue">7353</meta:user-defined>
    <meta:user-defined meta:name="OVERHEIDop.WsbID/DC.identifier">wsb-2024-7353</meta:user-defined>
    <meta:user-defined meta:name="OVERHEIDop.versieInformatie"/>
  </office:meta>
</office:document-meta>
</file>