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Hoofdweg 127 in Zegveld (HDSR42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Hoofdweg 127 in Zegveld.</text:p>
            <text:p text:style-name="common-al">In de periode tussen 10 april 2024 en 12 april 2024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5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5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5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0567</meta:user-defined>
    <meta:user-defined meta:name="DCTERMS.abstract">Melding voor het onttrekken van grondwater op de locatie nabij Hoofdweg 127 in Zegveld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Hoofdweg 127 in Zegveld (HDSR420567)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51</meta:user-defined>
    <meta:user-defined meta:name="OVERHEIDop.WsbID/DC.identifier">wsb-2024-7351</meta:user-defined>
    <meta:user-defined meta:name="OVERHEIDop.versieInformatie"/>
  </office:meta>
</office:document-meta>
</file>