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ortrijk 15 in Breukelen (HDSR416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Kortrijk 15 in Breukelen.</text:p>
            <text:p text:style-name="common-al">In de periode tussen 13 mei 2024 en 13 juni 2024 wordt er grondwater onttrokken met een debiet van maximaal 7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6707</meta:user-defined>
    <meta:user-defined meta:name="DCTERMS.abstract">Melding voor het onttrekken en lozen van grondwater op de locatie nabij Kortrijk 15 in Breukel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Kortrijk 15 in Breukelen (HDSR416707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50</meta:user-defined>
    <meta:user-defined meta:name="OVERHEIDop.WsbID/DC.identifier">wsb-2024-7350</meta:user-defined>
    <meta:user-defined meta:name="OVERHEIDop.versieInformatie"/>
  </office:meta>
</office:document-meta>
</file>