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en afvoeren van hemelwater vanaf nieuw verhard oppervlak, vergraven A- en B-watergangen en plaatsen hekwerk bij A-water 428852 ten behoeve van ontwikkeling Zonnepark Noord-Zuid Appeltern sectie S  nummer 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en afvoeren van hemelwater vanaf nieuw verhard oppervlak, vergraven A- en B-watergangen en plaatsen hekwerk bij A-water 428852 ten behoeve van ontwikkeling Zonnepark Noord-Zuid Appeltern sectie S  nummer 194 een watervergunning te verlenen.  
</text:p>
            <text:p text:style-name="common-al">Zaaknummer: 2023151308
</text:p>
            <text:p text:style-name="common-al">Start bezwaartermijn: 17-04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4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4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4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51308</meta:user-defined>
    <meta:user-defined meta:name="DCTERMS.abstract">lozen en afvoeren hemelwater, vergraven A- en B-watergangen en plaatsen hekwerk tbv ontwikkeling Zonnepark Noord-Zuid perceel Appeltern S 194 </meta:user-defined>
    <dc:language>nl</dc:language>
    <meta:user-defined meta:name="OVERHEIDop.locatietype/OVERHEIDop.gebiedsmarkering">Punt</meta:user-defined>
    <meta:user-defined meta:name="DC.title">Waterschap Rivierenland - watervergunning voor het lozen en afvoeren van hemelwater vanaf nieuw verhard oppervlak, vergraven A- en B-watergangen en plaatsen hekwerk bij A-water 428852 ten behoeve van ontwikkeling Zonnepark Noord-Zuid Appeltern sectie S  nummer 194</meta:user-defined>
    <meta:user-defined meta:name="DCTERMS.W3CDTF/DCTERMS.available">2024-04-18</meta:user-defined>
    <meta:user-defined meta:name="DCTERMS.W3CDTF/OVERHEIDop.jaargang">2024</meta:user-defined>
    <meta:user-defined meta:name="OVERHEIDop.publicationIssue">7348</meta:user-defined>
    <meta:user-defined meta:name="OVERHEIDop.WsbID/DC.identifier">wsb-2024-7348</meta:user-defined>
    <meta:user-defined meta:name="OVERHEIDop.versieInformatie"/>
  </office:meta>
</office:document-meta>
</file>