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53949 ingevolge de Waterschapsverordening waterschap Brabantse Delta 2024 bekend gemaakt op 16 april 2024 voor het aanleggen van een 10kV kabeltracé door middel van een HDD boring kruisend met de primaire waterkering DWK00198 (Dongedijk West) ter hoogte van de Centraleweg te Geertruidenberg in het kader van het project Tractie Energie Verzwaring (TEV) tracé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Centraleweg te Geertruidenberg.</meta:user-defined>
    <meta:user-defined meta:name="DCTERMS.W3CDTF/DCTERMS.available">2024-04-18</meta:user-defined>
    <meta:user-defined meta:name="DCTERMS.W3CDTF/OVERHEIDop.jaargang">2024</meta:user-defined>
    <meta:user-defined meta:name="OVERHEIDop.externeBijlage">Besluit 753949|exb-2024-15860</meta:user-defined>
    <meta:user-defined meta:name="OVERHEIDop.externeBijlage">D83-MBE-CD-DWG-23000006 (geanonimiseerd)|exb-2024-15861</meta:user-defined>
    <meta:user-defined meta:name="OVERHEIDop.externeBijlage">MN004234-WP06-HDD-AW (geanonimiseerd)|exb-2024-15862</meta:user-defined>
    <meta:user-defined meta:name="OVERHEIDop.publicationIssue">7344</meta:user-defined>
    <meta:user-defined meta:name="OVERHEIDop.WsbID/DC.identifier">wsb-2024-7344</meta:user-defined>
    <meta:user-defined meta:name="OVERHEIDop.versieInformatie"/>
  </office:meta>
</office:document-meta>
</file>