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organiseren van de SingelSwim Utrecht op 9 juni 2024 (code HDSR413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organiseren van de SingelSwim Utrecht op 9 juni 2024 in de gemeente Utrecht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4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413967</meta:user-defined>
    <meta:user-defined meta:name="DCTERMS.abstract">Melding activiteit voor het organiseren van de SingelSwim Utrecht op 9 juni 2024</meta:user-defined>
    <dc:language>nl</dc:language>
    <meta:user-defined meta:name="OVERHEIDop.locatietype/OVERHEIDop.gebiedsmarkering">Vlak</meta:user-defined>
    <meta:user-defined meta:name="DC.title">Hoogheemraadschap De Stichtse Rijnlanden – Melding activiteit voor het organiseren van de SingelSwim Utrecht op 9 juni 2024 (code HDSR413967)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43</meta:user-defined>
    <meta:user-defined meta:name="OVERHEIDop.WsbID/DC.identifier">wsb-2024-7343</meta:user-defined>
    <meta:user-defined meta:name="OVERHEIDop.versieInformatie"/>
  </office:meta>
</office:document-meta>
</file>