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Kerkstraat 69 in Bodegraven (code HDSR426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Kerkstraat 69 in Bodegraven.</text:p>
            <text:p text:style-name="common-al">Deze aanvraag is ontvangen op 15 april 2024 en geregistreerd onder zaak 42631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6310</meta:user-defined>
    <meta:user-defined meta:name="DCTERMS.abstract">Nieuwe aanvraag voor een watervergunning voor het aanleggen van kabels of leidingen nabij locatie Kerkstraat 69 in Bodegra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abels of leidingen nabij locatie Kerkstraat 69 in Bodegraven (code HDSR426310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42</meta:user-defined>
    <meta:user-defined meta:name="OVERHEIDop.WsbID/DC.identifier">wsb-2024-7342</meta:user-defined>
    <meta:user-defined meta:name="OVERHEIDop.versieInformatie"/>
  </office:meta>
</office:document-meta>
</file>