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Bletzstraat 1109AM Amsterdam - AGV - WN2024-0002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urgemeester Bletzstraat 1109AM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5-01-2024 en geregistreerd onder zaaknummer WN2024-0002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291</meta:user-defined>
    <meta:user-defined meta:name="DCTERMS.abstract">Omgevingsvergunning Water, gemeente Amsterdam Ingenieursbureau, Drie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Bletzstraat 1109AM Amsterdam - AGV - WN2024-000291</meta:user-defined>
    <meta:user-defined meta:name="DCTERMS.W3CDTF/DCTERMS.available">2024-01-18</meta:user-defined>
    <meta:user-defined meta:name="DCTERMS.W3CDTF/OVERHEIDop.jaargang">2024</meta:user-defined>
    <meta:user-defined meta:name="OVERHEIDop.publicationIssue">734</meta:user-defined>
    <meta:user-defined meta:name="OVERHEIDop.WsbID/DC.identifier">wsb-2024-734</meta:user-defined>
    <meta:user-defined meta:name="OVERHEIDop.versieInformatie"/>
  </office:meta>
</office:document-meta>
</file>