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M A Reinaldaweg 17 in Linschoten (code HDSR425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M A Reinaldaweg 17 in Linschoten.</text:p>
            <text:p text:style-name="common-al">Deze aanvraag is ontvangen op 15 april 2024 en geregistreerd onder zaak 42594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3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5946</meta:user-defined>
    <meta:user-defined meta:name="DCTERMS.abstract">Nieuwe aanvraag voor een watervergunning voor het aanleggen van kabels of leidingen nabij locatie M A Reinaldaweg 17 in Linschot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nabij locatie M A Reinaldaweg 17 in Linschoten (code HDSR425946)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38</meta:user-defined>
    <meta:user-defined meta:name="OVERHEIDop.WsbID/DC.identifier">wsb-2024-7338</meta:user-defined>
    <meta:user-defined meta:name="OVERHEIDop.versieInformatie"/>
  </office:meta>
</office:document-meta>
</file>