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brengen van overige beplanting nabij locatie Lekdijk 2 in Amerongen (code HDSR4258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brengen van overige beplanting nabij locatie Lekdijk 2 in Amerongen.</text:p>
            <text:p text:style-name="common-al">Deze aanvraag is ontvangen op 15 april 2024 en geregistreerd onder zaak 425847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8 april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337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33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33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25487</meta:user-defined>
    <meta:user-defined meta:name="DCTERMS.abstract">Nieuwe aanvraag voor een watervergunning voor het aanbrengen van overige beplanting nabij locatie Lekdijk 2 in Amerongen.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brengen van overige beplanting nabij locatie Lekdijk 2 in Amerongen (code HDSR425847)</meta:user-defined>
    <meta:user-defined meta:name="DCTERMS.W3CDTF/DCTERMS.available">2024-04-18</meta:user-defined>
    <meta:user-defined meta:name="DCTERMS.W3CDTF/OVERHEIDop.jaargang">2024</meta:user-defined>
    <meta:user-defined meta:name="OVERHEIDop.publicationIssue">7337</meta:user-defined>
    <meta:user-defined meta:name="OVERHEIDop.WsbID/DC.identifier">wsb-2024-7337</meta:user-defined>
    <meta:user-defined meta:name="OVERHEIDop.versieInformatie"/>
  </office:meta>
</office:document-meta>
</file>