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breden van een sloot nabij locatie Lopikerweg oost 157 in Lopikerkapel (code HDSR425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breden van een sloot nabij locatie Lopikerweg oost 157 in Lopikerkapel.</text:p>
            <text:p text:style-name="common-al">Deze aanvraag is ontvangen op 13 april 2024 en geregistreerd onder zaak 425715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3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3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3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5715</meta:user-defined>
    <meta:user-defined meta:name="DCTERMS.abstract">Nieuwe aanvraag voor een watervergunning voor het verbreden van een sloot nabij locatie Lopikerweg oost 157 in Lopiker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verbreden van een sloot nabij locatie Lopikerweg oost 157 in Lopikerkapel (code HDSR425715)</meta:user-defined>
    <meta:user-defined meta:name="DCTERMS.W3CDTF/DCTERMS.available">2024-04-18</meta:user-defined>
    <meta:user-defined meta:name="DCTERMS.W3CDTF/OVERHEIDop.jaargang">2024</meta:user-defined>
    <meta:user-defined meta:name="OVERHEIDop.publicationIssue">7334</meta:user-defined>
    <meta:user-defined meta:name="OVERHEIDop.WsbID/DC.identifier">wsb-2024-7334</meta:user-defined>
    <meta:user-defined meta:name="OVERHEIDop.versieInformatie"/>
  </office:meta>
</office:document-meta>
</file>