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bouwen van een woonboot en uitvoeren van werkzaamheden in de beschermingszone van de waterkering bij Westzanerdijk 120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4 en geregistreerd onder zaaknummer 20240415409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33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33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54094</meta:user-defined>
    <meta:user-defined meta:name="DCTERMS.abstract">het verbouwen van een woonboot en uitvoeren van werkzaamheden in de beschermingszone van de waterkering bij Westzanerdijk 120 in Zaa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bouwen van een woonboot en uitvoeren van werkzaamheden in de beschermingszone van de waterkering bij Westzanerdijk 120 in Zaandam</meta:user-defined>
    <meta:user-defined meta:name="DCTERMS.W3CDTF/DCTERMS.available">2024-04-18</meta:user-defined>
    <meta:user-defined meta:name="DCTERMS.W3CDTF/OVERHEIDop.jaargang">2024</meta:user-defined>
    <meta:user-defined meta:name="OVERHEIDop.publicationIssue">7333</meta:user-defined>
    <meta:user-defined meta:name="OVERHEIDop.WsbID/DC.identifier">wsb-2024-7333</meta:user-defined>
    <meta:user-defined meta:name="OVERHEIDop.versieInformatie"/>
  </office:meta>
</office:document-meta>
</file>