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passen van een peilscheidingsdam tegenover Breelandsweg 21 in Sint Maar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4-2024 en geregistreerd onder zaaknummer 2024041240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24063</meta:user-defined>
    <meta:user-defined meta:name="DCTERMS.abstract">het aanpassen van een peilscheidingsdam tegenover Breelandsweg 21 in Sint Maart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passen van een peilscheidingsdam tegenover Breelandsweg 21 in Sint Maarten</meta:user-defined>
    <meta:user-defined meta:name="DCTERMS.W3CDTF/DCTERMS.available">2024-04-18</meta:user-defined>
    <meta:user-defined meta:name="DCTERMS.W3CDTF/OVERHEIDop.jaargang">2024</meta:user-defined>
    <meta:user-defined meta:name="OVERHEIDop.publicationIssue">7329</meta:user-defined>
    <meta:user-defined meta:name="OVERHEIDop.WsbID/DC.identifier">wsb-2024-7329</meta:user-defined>
    <meta:user-defined meta:name="OVERHEIDop.versieInformatie"/>
  </office:meta>
</office:document-meta>
</file>