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estevaer 50 1271ZA Huizen - AGV - WN2024-00024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estevaer 50 1271ZA Huizen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2-01-2024 en geregistreerd onder zaaknummer WN2024-00024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31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31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Waterschap/DC.creator">Waterschap Amstel, Gooi en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meta:user-defined meta:name="OVERHEIDop.referentienummer">WN2024-000241</meta:user-defined>
    <meta:user-defined meta:name="DCTERMS.abstract">Omgevingsvergunning Water, Bouwbedrijf C. Leeuwis B.V., Bestevaer 50 in 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estevaer 50 1271ZA Huizen - AGV - WN2024-000241</meta:user-defined>
    <meta:user-defined meta:name="DCTERMS.W3CDTF/DCTERMS.available">2024-01-18</meta:user-defined>
    <meta:user-defined meta:name="DCTERMS.W3CDTF/OVERHEIDop.jaargang">2024</meta:user-defined>
    <meta:user-defined meta:name="OVERHEIDop.publicationIssue">731</meta:user-defined>
    <meta:user-defined meta:name="OVERHEIDop.WsbID/DC.identifier">wsb-2024-731</meta:user-defined>
    <meta:user-defined meta:name="OVERHEIDop.versieInformatie"/>
  </office:meta>
</office:document-meta>
</file>