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sluiten van een overstort van een aan te leggen wadi op een sloot van het waterschap aan de Zomerweg in Dremp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9-4-2024 en geregistreerd onder zaaknummer DSO202404090100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sluiten van een overstort van een aan te leggen wadi op een sloot van het waterschap aan de Zomerweg in Drempt</meta:user-defined>
    <meta:user-defined meta:name="DCTERMS.W3CDTF/DCTERMS.available">2024-04-17</meta:user-defined>
    <meta:user-defined meta:name="DCTERMS.W3CDTF/OVERHEIDop.jaargang">2024</meta:user-defined>
    <meta:user-defined meta:name="OVERHEIDop.publicationIssue">7305</meta:user-defined>
    <meta:user-defined meta:name="OVERHEIDop.WsbID/DC.identifier">wsb-2024-7305</meta:user-defined>
    <meta:user-defined meta:name="OVERHEIDop.versieInformatie"/>
  </office:meta>
</office:document-meta>
</file>