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ntwerpsestraat te Pu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pril 2024 met registratienummer 0652755716 voor het uitvoeren van werkzaamheden bij a-waterloop OVK21794 en duiker KDU30587 aan de Antwerpsestraat te Putte, bestaande uit: het leggen van glasvezelkabels ten behoeve van project B13387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3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Antwerpsestraat te Putte.</meta:user-defined>
    <meta:user-defined meta:name="DCTERMS.W3CDTF/DCTERMS.available">2024-04-17</meta:user-defined>
    <meta:user-defined meta:name="DCTERMS.W3CDTF/OVERHEIDop.jaargang">2024</meta:user-defined>
    <meta:user-defined meta:name="OVERHEIDop.publicationIssue">7302</meta:user-defined>
    <meta:user-defined meta:name="OVERHEIDop.WsbID/DC.identifier">wsb-2024-7302</meta:user-defined>
    <meta:user-defined meta:name="OVERHEIDop.versieInformatie"/>
  </office:meta>
</office:document-meta>
</file>