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een extra woning ter plaatse van de Peperstraat 38 te Oud-Albl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een extra woning ter plaatse van de Peperstraat 38 te Oud-Alblas 
</text:p>
            <text:p text:style-name="common-al">Zaaknummer: 2024045629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300</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00</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00</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45629</meta:user-defined>
    <meta:user-defined meta:name="DCTERMS.abstract">het realiseren van een extra woning ter plaatse van de Peperstraat 38 te Oud-Albl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een extra woning ter plaatse van de Peperstraat 38 te Oud-Alblas</meta:user-defined>
    <meta:user-defined meta:name="DCTERMS.W3CDTF/DCTERMS.available">2024-04-17</meta:user-defined>
    <meta:user-defined meta:name="DCTERMS.W3CDTF/OVERHEIDop.jaargang">2024</meta:user-defined>
    <meta:user-defined meta:name="OVERHEIDop.publicationIssue">7300</meta:user-defined>
    <meta:user-defined meta:name="OVERHEIDop.WsbID/DC.identifier">wsb-2024-7300</meta:user-defined>
    <meta:user-defined meta:name="OVERHEIDop.versieInformatie"/>
  </office:meta>
</office:document-meta>
</file>