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drainagebuizen in beschermingszone A van een regionale waterkering bij Zomerdijk 12 in Oude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1-2024 en geregistreerd onder zaaknummer 20240115214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52143</meta:user-defined>
    <meta:user-defined meta:name="DCTERMS.abstract">het aanleggen van drainagebuizen in beschermingszone A van een regionale waterkering bij Zomerdijk 12 in Oude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drainagebuizen in beschermingszone A van een regionale waterkering bij Zomerdijk 12 in Oudendijk</meta:user-defined>
    <meta:user-defined meta:name="DCTERMS.W3CDTF/DCTERMS.available">2024-01-18</meta:user-defined>
    <meta:user-defined meta:name="DCTERMS.W3CDTF/OVERHEIDop.jaargang">2024</meta:user-defined>
    <meta:user-defined meta:name="OVERHEIDop.publicationIssue">730</meta:user-defined>
    <meta:user-defined meta:name="OVERHEIDop.WsbID/DC.identifier">wsb-2024-730</meta:user-defined>
    <meta:user-defined meta:name="OVERHEIDop.versieInformatie"/>
  </office:meta>
</office:document-meta>
</file>