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odenauweg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januari 2024 met registratienummer 0652724740 voor het aanleggen (legaliseren) van een dam met duiker in een a-water en inrichten van een bouwterrein in de beschermingszone van een a-water ter hoogte van de Dodenauweg te Kaatsheuvel ten behoeve van de realisatie van een crisisnoodopva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8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Dodenauweg te Kaatsheuvel.</meta:user-defined>
    <meta:user-defined meta:name="DCTERMS.W3CDTF/DCTERMS.available">2024-01-18</meta:user-defined>
    <meta:user-defined meta:name="DCTERMS.W3CDTF/OVERHEIDop.jaargang">2024</meta:user-defined>
    <meta:user-defined meta:name="OVERHEIDop.publicationIssue">729</meta:user-defined>
    <meta:user-defined meta:name="OVERHEIDop.WsbID/DC.identifier">wsb-2024-729</meta:user-defined>
    <meta:user-defined meta:name="OVERHEIDop.versieInformatie"/>
  </office:meta>
</office:document-meta>
</file>