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teiger voor de locatie Falster 7 in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eiger voor de locatie Falster 7 in Blauwestad. De aanvraag is ontvangen op 15 april 2024 en geregistreerd onder zaak HAS2024_Z4827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steiger voor de locatie Falster 7 in Blauwestad - waterschap Hunze en Aa’s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80</meta:user-defined>
    <meta:user-defined meta:name="OVERHEIDop.WsbID/DC.identifier">wsb-2024-7280</meta:user-defined>
    <meta:user-defined meta:name="OVERHEIDop.versieInformatie"/>
  </office:meta>
</office:document-meta>
</file>