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realiseren van een ANPR systeem  aan Boulevard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realiseren van een ANPR systeem . De aanvraag is geregistreerd onder zaaknummer VOS342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1 december 2023. Het waterschap neemt daarover waarschijnlijk voor 4 maart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watervergunning voor het realiseren van een ANPR systeem  aan Boulevard in Vliss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728</meta:user-defined>
    <meta:user-defined meta:name="OVERHEIDop.WsbID/DC.identifier">wsb-2024-728</meta:user-defined>
    <meta:user-defined meta:name="OVERHEIDop.versieInformatie"/>
  </office:meta>
</office:document-meta>
</file>