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of het verwijderen van een steiger, het aanbrengen van verhard oppervlak en het aanleggen of het verwijderen van een damwand voor de locatie nabij Oosterwierum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of het verwijderen van een steiger, het aanbrengen van verhard oppervlak en het aanleggen of het verwijderen van een damwand voor de locatie nabij Oosterwierum in Farmsum. De aanvraag is ontvangen op 12 april 2024 en geregistreerd onder zaak HAS2024_Z4824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plaatsen of het verwijderen van een steiger, het aanbrengen van verhard oppervlak en het aanleggen of het verwijderen van een damwand voor de locatie nabij Oosterwierum in Farmsum - waterschap Hunze en Aa’s</meta:user-defined>
    <meta:user-defined meta:name="DCTERMS.W3CDTF/DCTERMS.available">2024-04-17</meta:user-defined>
    <meta:user-defined meta:name="DCTERMS.W3CDTF/OVERHEIDop.jaargang">2024</meta:user-defined>
    <meta:user-defined meta:name="OVERHEIDop.publicationIssue">7279</meta:user-defined>
    <meta:user-defined meta:name="OVERHEIDop.WsbID/DC.identifier">wsb-2024-7279</meta:user-defined>
    <meta:user-defined meta:name="OVERHEIDop.versieInformatie"/>
  </office:meta>
</office:document-meta>
</file>