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houden van de activiteit "spijkerbroekhangen" tijden het jaarlijks evenement "Muziek aan 't Woater" voor de locatie ter hoogte van Oosterdiep OZ 1 in Emmer-Compascu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houden van de activiteit "Spijkerbroekhangen" tijden het jaarlijks evenement "Muziek aan 't Woater" voor de locatie ter hoogte van Oosterdiep OZ 1 in Emmer-Compascuum. De aanvraag is ontvangen op 12 april 2024 en geregistreerd onder zaak HAS2024_Z4824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27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houden van de activiteit "spijkerbroekhangen" tijden het jaarlijks evenement "Muziek aan 't Woater" voor de locatie ter hoogte van Oosterdiep OZ 1 in Emmer-Compascuum - waterschap Hunze en Aa’s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76</meta:user-defined>
    <meta:user-defined meta:name="OVERHEIDop.WsbID/DC.identifier">wsb-2024-7276</meta:user-defined>
    <meta:user-defined meta:name="OVERHEIDop.versieInformatie"/>
  </office:meta>
</office:document-meta>
</file>