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zonnepanelen in het verband met het verduurzamen van de woning ter plaatse van de Gasthuisstraat 41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zonnepanelen in het verband met het verduurzamen van de woning ter plaatse van de Gasthuisstraat 41 te Zaltbommel 
</text:p>
            <text:p text:style-name="common-al">Zaaknummer: 20240455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5516</meta:user-defined>
    <meta:user-defined meta:name="DCTERMS.abstract">het aanbrengen van zonnepanelen in het verband met het verduurzamen van de woning ter plaatse van de Gasthuisstraat 41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zonnepanelen in het verband met het verduurzamen van de woning ter plaatse van de Gasthuisstraat 41 te Zaltbommel</meta:user-defined>
    <meta:user-defined meta:name="DCTERMS.W3CDTF/DCTERMS.available">2024-04-17</meta:user-defined>
    <meta:user-defined meta:name="DCTERMS.W3CDTF/OVERHEIDop.jaargang">2024</meta:user-defined>
    <meta:user-defined meta:name="OVERHEIDop.publicationIssue">7269</meta:user-defined>
    <meta:user-defined meta:name="OVERHEIDop.WsbID/DC.identifier">wsb-2024-7269</meta:user-defined>
    <meta:user-defined meta:name="OVERHEIDop.versieInformatie"/>
  </office:meta>
</office:document-meta>
</file>