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ateractiviteit in de buurt van de Vughterbrug, 053919181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april 2024 een aanvraag om vergunning in het kader van de Omgevingswet ontvangen voor het plaatsen van hekwerken in het bergingsgebied en de beschermingszone van a-water DO1.1_HO3 onder de Vughterbrug te 's-Hertogenbosch. De aanvraag is geregistreerd met zaaknummer 053919181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9181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268</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68</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268</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191814</meta:user-defined>
    <meta:user-defined meta:name="DCTERMS.abstract">Plaatsen hekwerk in bergingsgebied en beschermingszone van a-water DO1.1_HO3 onder Vughterbrug te 's-Hertogenbosch</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ateractiviteit in de buurt van de Vughterbrug, 0539191814</meta:user-defined>
    <meta:user-defined meta:name="DCTERMS.W3CDTF/DCTERMS.available">2024-04-17</meta:user-defined>
    <meta:user-defined meta:name="DCTERMS.W3CDTF/OVERHEIDop.jaargang">2024</meta:user-defined>
    <meta:user-defined meta:name="OVERHEIDop.publicationIssue">7268</meta:user-defined>
    <meta:user-defined meta:name="OVERHEIDop.WsbID/DC.identifier">wsb-2024-7268</meta:user-defined>
    <meta:user-defined meta:name="OVERHEIDop.versieInformatie"/>
  </office:meta>
</office:document-meta>
</file>