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ationsweg en het Bruggenpad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pril 2024 met registratienummer 0652752827 voor het uitvoeren van werkzaamheden op het waterstaatswerk van primaire kering DWK01315 ter hoogte van de Stationsweg en het Bruggenpad te Geertruidenberg, bestaande uit: het vervangen van een bewegwijzeringsb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5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aterhuishoudkundige werkzaamheden ter hoogte van de Stationsweg en het Bruggenpad te Geertruidenberg.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52</meta:user-defined>
    <meta:user-defined meta:name="OVERHEIDop.WsbID/DC.identifier">wsb-2024-7252</meta:user-defined>
    <meta:user-defined meta:name="OVERHEIDop.versieInformatie"/>
  </office:meta>
</office:document-meta>
</file>