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van de Benedenkade, de Bovenkade, de Raadhuisstraat en de jachthaven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aart 2024 met registratienummer 0652752892 voor het uitvoeren van werkzaamheden in de zonering van primaire kering DWK01473 en bij a-watergang OVK07439, ter hoogte van de Benedenkade, de Bovenkade, de Raadhuisstraat en de jachthaven te Willemstad, bestaande uit: het vervangen van gasleidingen en elektrakabels, het plaatsen van een nieuw netstation en het daarvoor aanleggen van middenspanningskabels, het vervangen van de huisaansluitingen voor gas en elektriciteit van Benedenkade 1 en het vervangen van middenspanningskabels voor de aansluiting van de jachthaven op het ne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4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DC.title">Aanvraag vergunning voor het uitvoeren van waterhuishoudkundige werkzaamheden ter hoogte van van de Benedenkade, de Bovenkade, de Raadhuisstraat en de jachthaven te Willemstad.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46</meta:user-defined>
    <meta:user-defined meta:name="OVERHEIDop.WsbID/DC.identifier">wsb-2024-7246</meta:user-defined>
    <meta:user-defined meta:name="OVERHEIDop.versieInformatie"/>
  </office:meta>
</office:document-meta>
</file>