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16 januari 2024 een aanvraag om vergunning ontvangen voor vervangen duiker DK05005 in waterloop WL00390, Goudkampsweg 11 te Oud Ootmarsum. De aanvraag heeft als dossiernummer Z-2447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aterschap Vechtstromen heeft op16 januari 2024 een aanvraag om vergunning ontvangen voor vervangen duiker DK05005 in waterloop WL00390, Goudkampsweg 11 te Oud Ootmarsum. De aanvraag heeft als dossiernummer Z-2447415</meta:user-defined>
    <meta:user-defined meta:name="DCTERMS.W3CDTF/DCTERMS.available">2024-01-18</meta:user-defined>
    <meta:user-defined meta:name="DCTERMS.W3CDTF/OVERHEIDop.jaargang">2024</meta:user-defined>
    <meta:user-defined meta:name="OVERHEIDop.publicationIssue">724</meta:user-defined>
    <meta:user-defined meta:name="OVERHEIDop.WsbID/DC.identifier">wsb-2024-724</meta:user-defined>
    <meta:user-defined meta:name="OVERHEIDop.versieInformatie"/>
  </office:meta>
</office:document-meta>
</file>