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wadi ten behoeve van de nieuwbouw van een bedrijfsverzamelgebouw en lozen van hemelwater nabij de Fabrieksweg 8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wadi ten behoeve van de nieuwbouw van een bedrijfsverzamelgebouw en lozen van hemelwater nabij de Fabrieksweg 8 te Nijmegen 
</text:p>
            <text:p text:style-name="common-al">Zaaknummer: 20240452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3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3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5272</meta:user-defined>
    <meta:user-defined meta:name="DCTERMS.abstract">het aanpassen van een wadi ten behoeve van de nieuwbouw van een bedrijfsverzamelgebouw en lozen van hemelwater nabij de Fabrieksweg 8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wadi ten behoeve van de nieuwbouw van een bedrijfsverzamelgebouw en lozen van hemelwater nabij de Fabrieksweg 8 te Nijmegen</meta:user-defined>
    <meta:user-defined meta:name="DCTERMS.W3CDTF/DCTERMS.available">2024-04-17</meta:user-defined>
    <meta:user-defined meta:name="DCTERMS.W3CDTF/OVERHEIDop.jaargang">2024</meta:user-defined>
    <meta:user-defined meta:name="OVERHEIDop.publicationIssue">7238</meta:user-defined>
    <meta:user-defined meta:name="OVERHEIDop.WsbID/DC.identifier">wsb-2024-7238</meta:user-defined>
    <meta:user-defined meta:name="OVERHEIDop.versieInformatie"/>
  </office:meta>
</office:document-meta>
</file>