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‘Brug Nieuwedieptil &amp; kade Temptation vervangen te Appingeda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2 april 2024 een aanvraag Omgevingsvergunning ontvangen. De aanvraag betreft ‘Brug Nieuwedieptil &amp; kade Temptation vervangen te Appinge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‘Brug Nieuwedieptil &amp; kade Temptation vervangen te Appingedam’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37</meta:user-defined>
    <meta:user-defined meta:name="OVERHEIDop.WsbID/DC.identifier">wsb-2024-7237</meta:user-defined>
    <meta:user-defined meta:name="OVERHEIDop.versieInformatie"/>
  </office:meta>
</office:document-meta>
</file>