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Woning bouwen Dorpsweg 5 te Westerwijtwer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0 april 2024 een aanvraag Omgevingsvergunning ontvangen. De aanvraag betreft ‘Woning bouwen Dorpsweg 5 te Westerwijtwerd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2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'Woning bouwen Dorpsweg 5 te Westerwijtwerd'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34</meta:user-defined>
    <meta:user-defined meta:name="OVERHEIDop.WsbID/DC.identifier">wsb-2024-7234</meta:user-defined>
    <meta:user-defined meta:name="OVERHEIDop.versieInformatie"/>
  </office:meta>
</office:document-meta>
</file>