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Moerstraatseweg 16 te Hee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pril 2024 met registratienummer 0652752800 voor het uitvoeren werkzaamheden op het terrein van het waterproductiebedrijf van Brabant Water aan de Moerstraatseweg 16 te Heerle, bestaande uit: het aanleggen van een dam met duiker en het aanleggen van een oppervlaktewaterlichaam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7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22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Moerstraatseweg 16 te Heerle.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27</meta:user-defined>
    <meta:user-defined meta:name="OVERHEIDop.WsbID/DC.identifier">wsb-2024-7227</meta:user-defined>
    <meta:user-defined meta:name="OVERHEIDop.versieInformatie"/>
  </office:meta>
</office:document-meta>
</file>