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9645 verleende vergunning voor het aanbrengen van een dam met duiker en uitrit en het verbreden van een waterloop bij Westerweg 27a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021999</meta:user-defined>
    <meta:user-defined meta:name="DCTERMS.abstract">het aanbrengen van een dam met duiker en uitrit en het verbreden van een waterloop bij Westerweg 27a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09645 verleende vergunning voor het aanbrengen van een dam met duiker en uitrit en het verbreden van een waterloop bij Westerweg 27a in Purmere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722</meta:user-defined>
    <meta:user-defined meta:name="OVERHEIDop.WsbID/DC.identifier">wsb-2024-722</meta:user-defined>
    <meta:user-defined meta:name="OVERHEIDop.versieInformatie"/>
  </office:meta>
</office:document-meta>
</file>