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lengen van een vergunning van 3 jaar voor het gebruik van een mobiele pop-up sauna ter plaatse van de Willem van Arenbergstraat 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lengen van een vergunning van 3 jaar voor het gebruik van een mobiele pop-up sauna ter plaatse van de Willem van Arenbergstraat 6 te Lent 
</text:p>
            <text:p text:style-name="common-al">Zaaknummer: 202404519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5199</meta:user-defined>
    <meta:user-defined meta:name="DCTERMS.abstract">het verlengen van een vergunning van 3 jaar voor het gebruik van een mobiele pop-up sauna ter plaatse van de Willem van Arenbergstraat 6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lengen van een vergunning van 3 jaar voor het gebruik van een mobiele pop-up sauna ter plaatse van de Willem van Arenbergstraat 6 te Lent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19</meta:user-defined>
    <meta:user-defined meta:name="OVERHEIDop.WsbID/DC.identifier">wsb-2024-7219</meta:user-defined>
    <meta:user-defined meta:name="OVERHEIDop.versieInformatie"/>
  </office:meta>
</office:document-meta>
</file>