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dam met duiker nabij locatie Tiendweg 36 in Lopik (code HDSR4245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dam met duiker nabij locatie Tiendweg 36 in Lopik.</text:p>
            <text:p text:style-name="common-al">Deze aanvraag is ontvangen op 10 april 2024 en geregistreerd onder zaak 424561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21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21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21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24561</meta:user-defined>
    <meta:user-defined meta:name="DCTERMS.abstract">Nieuwe aanvraag voor een watervergunning voor het aanleggen van een dam met duiker nabij locatie Tiendweg 36 in Lopik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het aanleggen van een dam met duiker nabij locatie Tiendweg 36 in Lopik (code HDSR424561)</meta:user-defined>
    <meta:user-defined meta:name="DCTERMS.W3CDTF/DCTERMS.available">2024-04-17</meta:user-defined>
    <meta:user-defined meta:name="DCTERMS.W3CDTF/OVERHEIDop.jaargang">2024</meta:user-defined>
    <meta:user-defined meta:name="OVERHEIDop.publicationIssue">7217</meta:user-defined>
    <meta:user-defined meta:name="OVERHEIDop.WsbID/DC.identifier">wsb-2024-7217</meta:user-defined>
    <meta:user-defined meta:name="OVERHEIDop.versieInformatie"/>
  </office:meta>
</office:document-meta>
</file>