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Vervangen brug, A-watergang, beschermd gebied, Bremweg 1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april 2024 </text:span>een aanvraag voor een vergunning in het kader van de Omgevingswet ontvangen voor <text:span text:style-name="nadrukvet">Wijziging vergunning, Vervangen brug, A-watergang, beschermd gebied, Bremweg 1 Escharen</text:span>. De aanvraag is geregistreerd met zaaknummer 065445116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21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1165</meta:user-defined>
    <meta:user-defined meta:name="DCTERMS.abstract">Wijziging vergunning, Vervangen brug, A-watergang, beschermd gebied, Bremweg 1 Escharen</meta:user-defined>
    <dc:language>nl</dc:language>
    <meta:user-defined meta:name="OVERHEIDop.locatietype/OVERHEIDop.gebiedsmarkering">Vlak</meta:user-defined>
    <meta:user-defined meta:name="DC.title">Aanvraag omgevingsvergunning Wijziging vergunning, Vervangen brug, A-watergang, beschermd gebied, Bremweg 1 Escha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7211</meta:user-defined>
    <meta:user-defined meta:name="OVERHEIDop.WsbID/DC.identifier">wsb-2024-7211</meta:user-defined>
    <meta:user-defined meta:name="OVERHEIDop.versieInformatie"/>
  </office:meta>
</office:document-meta>
</file>