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en hebben van een aanbouw aan de woning binnen de beschermingszone van de primaire waterkering ter plaatse van de Waaldijk 12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en hebben van een aanbouw aan de woning binnen de beschermingszone van de primaire waterkering ter plaatse van de Waaldijk 12 te Dreumel een watervergunning te verlenen.  
</text:p>
            <text:p text:style-name="common-al">Zaaknummer: 2023137647
</text:p>
            <text:p text:style-name="common-al">Start bezwaartermijn: 16-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37647</meta:user-defined>
    <meta:user-defined meta:name="DCTERMS.abstract">het verbouwen van boerderij Hallehuis tpv. de Waaldijk 12 te Dreum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bouwen en hebben van een aanbouw aan de woning binnen de beschermingszone van de primaire waterkering ter plaatse van de Waaldijk 12 te Dreumel</meta:user-defined>
    <meta:user-defined meta:name="DCTERMS.W3CDTF/DCTERMS.available">2024-01-18</meta:user-defined>
    <meta:user-defined meta:name="DCTERMS.W3CDTF/OVERHEIDop.jaargang">2024</meta:user-defined>
    <meta:user-defined meta:name="OVERHEIDop.publicationIssue">721</meta:user-defined>
    <meta:user-defined meta:name="OVERHEIDop.WsbID/DC.identifier">wsb-2024-721</meta:user-defined>
    <meta:user-defined meta:name="OVERHEIDop.versieInformatie"/>
  </office:meta>
</office:document-meta>
</file>