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23 april 2024 </text:p>
      <text:section text:name="regeling_id1-3-2" text:style-name="regeling">
        <text:section text:name="aanhef_id1-3-2-1" text:style-name="aanhef">
          <text:section text:name="preambule_id1-3-2-1-1" text:style-name="preambule">
            <text:p text:style-name="al">Agenda van de openbare vergadering van het algemeen bestuur (Algemene Vergadering) van Waterschap Zuiderzeeland op dinsdag 23 april 2024 vanaf 13.30 uur in het Waterschapshuis, Lindelaan 20 in Lelystad.  </text:p>
            <text:p text:style-name="al">U kunt bij de vergadering aanwezig zijn op de publieke tribune of deze rechtstreeks via internet volgen: <text:a xlink:href="http://www.zuiderzeeland.nl/livestream" xlink:type="simple">www.zuiderzeeland.nl/livestream</text:a></text:p>
            <text:p text:style-name="al">Op de agenda staat o.a. het volgende punt: </text:p>
            <text:p text:style-name="al"/>
            <text:p text:style-name="al">
            <text:span text:style-name="nadrukvet">Ontwikkelingen bodemdaling (beeldvormend) </text:span>
          </text:p>
            <text:p text:style-name="al">In Flevoland wonen we op de bodem van de Zuiderzee. Door de drooglegging daalt de bodem waar we op leven. Tijdens een presentatie neemt onder andere Provincie Flevoland het algemeen bestuur mee wat bodemdaling voor Flevoland betekent. Wat de rollen en verantwoordelijkheden van de betrokken partijen zijn. En wat de aanpak is om de nadelige effecten van de bodemdaling zo beperkt mogelijk te houden. </text:p>
            <text:p text:style-name="al"/>
            <text:p text:style-name="al">
            <text:span text:style-name="nadrukvet">Spreekrecht voor iedereen </text:span>
          </text:p>
            <text:p text:style-name="al">Tijdens deze vergadering kunnen inwoners gebruikmaken van het spreekrecht. Kijk hiervoor op <text:a xlink:href="http://www.zuiderzeeland.nl/spreekrecht" xlink:type="simple">www.zuiderzeeland.nl/spreekrecht</text:a>.  </text:p>
            <text:p text:style-name="al"/>
            <text:p text:style-name="al">
            <text:span text:style-name="nadrukvet">Stukken ter inzage </text:span>
          </text:p>
            <text:p text:style-name="al">De agenda en vergaderstukken zijn te bekijken op <text:a xlink:href="http://www.zuiderzeeland.nl/vergaderstukken" xlink:type="simple">www.zuiderzeeland.nl/vergaderstukken</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20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0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0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23 april 2024</meta:user-defined>
    <meta:user-defined meta:name="DCTERMS.W3CDTF/DCTERMS.available">2024-04-17</meta:user-defined>
    <meta:user-defined meta:name="DCTERMS.W3CDTF/OVERHEIDop.jaargang">2024</meta:user-defined>
    <meta:user-defined meta:name="OVERHEIDop.publicationIssue">7209</meta:user-defined>
    <meta:user-defined meta:name="OVERHEIDop.WsbID/DC.identifier">wsb-2024-7209</meta:user-defined>
    <meta:user-defined meta:name="OVERHEIDop.versieInformatie"/>
  </office:meta>
</office:document-meta>
</file>