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atsen dam en duiker A-watergang, Milrooijsedijk 34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4 </text:span>een aanvraag voor een vergunning in het kader van de Omgevingswet ontvangen voor <text:span text:style-name="nadrukvet">Verplaatsen dam en duiker A-watergang, Milrooijsedijk 34 Berlicum</text:span>. De aanvraag is geregistreerd met zaaknummer 06544511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1118</meta:user-defined>
    <meta:user-defined meta:name="DCTERMS.abstract">Verplaatsen dam en duiker A-watergang, Milrooijsedijk 34 Berlicum</meta:user-defined>
    <dc:language>nl</dc:language>
    <meta:user-defined meta:name="OVERHEIDop.locatietype/OVERHEIDop.gebiedsmarkering">Vlak</meta:user-defined>
    <meta:user-defined meta:name="DC.title">Aanvraag omgevingsvergunning Verplaatsen dam en duiker A-watergang, Milrooijsedijk 34 Berlic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07</meta:user-defined>
    <meta:user-defined meta:name="OVERHEIDop.WsbID/DC.identifier">wsb-2024-7207</meta:user-defined>
    <meta:user-defined meta:name="OVERHEIDop.versieInformatie"/>
  </office:meta>
</office:document-meta>
</file>