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efsleuven en sonderingen, Beschermingszone A, Primaire waterkering, PVVR, Maasdijk 36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4 </text:span>een aanvraag voor een vergunning in het kader van de Omgevingswet ontvangen voor <text:span text:style-name="nadrukvet">Proefsleuven en sonderingen, Beschermingszone A, Primaire waterkering, PVVR, Maasdijk 36 Ravenstein</text:span>. De aanvraag is geregistreerd met zaaknummer 065445023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0236</meta:user-defined>
    <meta:user-defined meta:name="DCTERMS.abstract">Proefsleuven en sonderingen, Beschermingszone A, Primaire waterkering, PVVR, Maasdijk 36 Ravenstein</meta:user-defined>
    <dc:language>nl</dc:language>
    <meta:user-defined meta:name="OVERHEIDop.locatietype/OVERHEIDop.gebiedsmarkering">Vlak</meta:user-defined>
    <meta:user-defined meta:name="DC.title">Aanvraag omgevingsvergunning Proefsleuven en sonderingen, Beschermingszone A, Primaire waterkering, PVVR, Maasdijk 36 Ravenstei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05</meta:user-defined>
    <meta:user-defined meta:name="OVERHEIDop.WsbID/DC.identifier">wsb-2024-7205</meta:user-defined>
    <meta:user-defined meta:name="OVERHEIDop.versieInformatie"/>
  </office:meta>
</office:document-meta>
</file>