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verontreinigd hemelwater en waswater bij Polderweg 1 te Beerzerveld</text:p>
      <text:section text:name="zakelijke-mededeling_id1-3-2" text:style-name="zakelijke-mededeling">
        <text:section text:name="zakelijke-mededeling-tekst_id1-3-2-1" text:style-name="zakelijke-mededeling-tekst">
          <text:section text:name="tekst_id1-3-2-1-1" text:style-name="tekst">
            <text:p text:style-name="common-al">Z-2345020</text:p>
            <text:p text:style-name="common-al">Waterschap Vechtstromen heeft een watervergunning verleend. Het waterschap geeft hiermee toestemming voor lozen van verontreinigd hemelwater en waswater afkomstig van een wasplaats voor landbouwmachines aan de 1e Polderweg 1 te Beerzerveld. Het water wordt via een slibvangput, coalescentie-olieafscheider en controlevoorziening via een perceelsloot geloosd op waterloop WL02947.</text:p>
            <text:p text:style-name="common-al">De watervergunning is op 15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6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verontreinigd hemelwater en waswater bij Polderweg 1 te Beerzerveld</meta:user-defined>
    <meta:user-defined meta:name="DCTERMS.W3CDTF/DCTERMS.available">2024-01-18</meta:user-defined>
    <meta:user-defined meta:name="DCTERMS.W3CDTF/OVERHEIDop.jaargang">2024</meta:user-defined>
    <meta:user-defined meta:name="OVERHEIDop.publicationIssue">720</meta:user-defined>
    <meta:user-defined meta:name="OVERHEIDop.WsbID/DC.identifier">wsb-2024-720</meta:user-defined>
    <meta:user-defined meta:name="OVERHEIDop.versieInformatie"/>
  </office:meta>
</office:document-meta>
</file>